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normal" officeooo:rsid="001e532d" officeooo:paragraph-rsid="001e532d" style:font-size-asian="15.75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32pt" style:text-underline-style="none" fo:font-weight="bold" officeooo:rsid="001e532d" officeooo:paragraph-rsid="0021be3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none" fo:font-weight="bold" officeooo:rsid="0024943d" officeooo:paragraph-rsid="001e532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style="italic" style:text-underline-style="solid" style:text-underline-width="auto" style:text-underline-color="font-color" fo:font-weight="bold" officeooo:rsid="001e532d" officeooo:paragraph-rsid="0021be3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officeooo:rsid="0021be3d" officeooo:paragraph-rsid="0024943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e532d" officeooo:paragraph-rsid="001e6087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officeooo:rsid="001e532d" officeooo:paragraph-rsid="001fe2f7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fo:font-size="28pt" style:text-underline-style="none" fo:font-weight="bold" officeooo:rsid="001e532d" officeooo:paragraph-rsid="001e6087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style:text-underline-style="none" fo:font-weight="bold" officeooo:rsid="001e532d" officeooo:paragraph-rsid="001fe2f7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rsid="001e6087" officeooo:paragraph-rsid="001e6087" style:font-size-asian="19.25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rsid="001e6087" officeooo:paragraph-rsid="001f7c32" style:font-size-asian="19.25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rsid="001e6087" officeooo:paragraph-rsid="0021be3d" style:font-size-asian="19.25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2pt" fo:font-style="italic" style:text-underline-style="none" fo:font-weight="normal" officeooo:rsid="001e6087" officeooo:paragraph-rsid="00225f2a" style:font-size-asian="19.25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32pt" style:text-underline-style="none" fo:font-weight="bold" officeooo:rsid="0021be3d" officeooo:paragraph-rsid="0024943d" style:font-size-asian="32pt" style:font-weight-asian="bold" style:font-size-complex="32pt" style:font-weight-complex="bold"/>
    </style:style>
    <style:style style:name="T1" style:family="text">
      <style:text-properties officeooo:rsid="001e6087"/>
    </style:style>
    <style:style style:name="T2" style:family="text">
      <style:text-properties fo:font-weight="normal" officeooo:rsid="001e6087" style:font-weight-asian="normal" style:font-weight-complex="normal"/>
    </style:style>
    <style:style style:name="T3" style:family="text">
      <style:text-properties officeooo:rsid="00225f2a"/>
    </style:style>
    <style:style style:name="T4" style:family="text">
      <style:text-properties officeooo:rsid="002494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8">UPOZORNĚNÍ</text:p>
      <text:p text:style-name="P6"/>
      <text:p text:style-name="P6"><text:span text:style-name="T1"><text:s/>LÉKÁRNA </text:span><text:span text:style-name="T2">v Českém Meziříčí</text:span></text:p>
      <text:p text:style-name="P3"/>
      <text:p text:style-name="P2"/>
      <text:p text:style-name="P5"><text:span text:style-name="T4">v pátek <text:s/>18.11. </text:span><text:s/>ZAVŘENO</text:p>
      <text:p text:style-name="P5"/>
      <text:p text:style-name="P5"/>
      <text:p text:style-name="P14">*</text:p>
      <text:p text:style-name="P4"/>
      <text:p text:style-name="P4"/>
      <text:p text:style-name="P12"><text:span text:style-name="T3">V OSTATNÍ DNY OTEVŘENO PODLE BĚŽNÉ OTEVÍRACÍ DOBY</text:span> <text:s text:c="2"/></text:p>
      <text:p text:style-name="P10"><text:s text:c="38"/></text:p>
      <text:p text:style-name="P10"><text:s text:c="41"/>PharmDr. Veronika Zychová</text:p>
      <text:p text:style-name="P7"/>
      <text:p text:style-name="P9"/>
      <text:p text:style-name="P9"/>
      <text:p text:style-name="P9"/>
      <text:p text:style-name="P13"><text:soft-page-break/></text:p>
      <text:p text:style-name="P13"><text:s text:c="17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4:11:53.723000000</meta:creation-date>
    <dc:date>2022-11-14T09:25:39.858000000</dc:date>
    <meta:editing-duration>PT42M52S</meta:editing-duration>
    <meta:editing-cycles>8</meta:editing-cycles>
    <meta:generator>LibreOffice/5.2.3.3$Windows_x86 LibreOffice_project/d54a8868f08a7b39642414cf2c8ef2f228f780cf</meta:generator>
    <meta:print-date>2022-11-14T09:24:29.893000000</meta:print-date>
    <meta:document-statistic meta:table-count="0" meta:image-count="0" meta:object-count="0" meta:page-count="2" meta:paragraph-count="8" meta:word-count="21" meta:character-count="234" meta:non-whitespace-character-count="117"/>
  </office:meta>
</office:document-meta>
</file>